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58</text:p>
          </table:table-cell>
          <table:table-cell table:number-columns-repeated="4" table:style-name="ce10"/>
          <table:table-cell office:value-type="string" table:style-name="ce12">
            <text:p>30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0" table:style-name="ce16">
            <text:p>7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09" table:style-name="ce17">
            <text:p>50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00005:397</text:p>
          </table:table-cell>
          <table:covered-table-cell/>
          <table:table-cell office:value-type="float" office:value="760941.42" table:style-name="ce20">
            <text:p>760941,42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00005:398</text:p>
          </table:table-cell>
          <table:covered-table-cell/>
          <table:table-cell office:value-type="float" office:value="922659.56" table:style-name="ce20">
            <text:p>922659,56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1870</text:p>
          </table:table-cell>
          <table:covered-table-cell/>
          <table:table-cell office:value-type="float" office:value="1106982.8999999999" table:style-name="ce20">
            <text:p>1106982,90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26:74</text:p>
          </table:table-cell>
          <table:covered-table-cell/>
          <table:table-cell office:value-type="float" office:value="1613402.94" table:style-name="ce20">
            <text:p>1613402,94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25:67</text:p>
          </table:table-cell>
          <table:covered-table-cell/>
          <table:table-cell office:value-type="float" office:value="2481301.6800000002" table:style-name="ce20">
            <text:p>2481301,68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000002:91</text:p>
          </table:table-cell>
          <table:covered-table-cell/>
          <table:table-cell office:value-type="float" office:value="2726344.6" table:style-name="ce20">
            <text:p>2726344,60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11:187</text:p>
          </table:table-cell>
          <table:covered-table-cell/>
          <table:table-cell office:value-type="float" office:value="11045413.5" table:style-name="ce20">
            <text:p>11045413,50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17:756</text:p>
          </table:table-cell>
          <table:covered-table-cell/>
          <table:table-cell office:value-type="float" office:value="4845400.8" table:style-name="ce20">
            <text:p>4845400,80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4:0000000:2807</text:p>
          </table:table-cell>
          <table:covered-table-cell/>
          <table:table-cell office:value-type="float" office:value="11639513.119999999" table:style-name="ce20">
            <text:p>11639513,12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440002:149</text:p>
          </table:table-cell>
          <table:covered-table-cell/>
          <table:table-cell office:value-type="float" office:value="299816.81" table:style-name="ce20">
            <text:p>299816,81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810504:1581</text:p>
          </table:table-cell>
          <table:covered-table-cell/>
          <table:table-cell office:value-type="float" office:value="515513.66" table:style-name="ce20">
            <text:p>515513,66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6:0102009:1697</text:p>
          </table:table-cell>
          <table:covered-table-cell/>
          <table:table-cell office:value-type="float" office:value="2163111.2400000002" table:style-name="ce20">
            <text:p>2163111,24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5305001:2432</text:p>
          </table:table-cell>
          <table:covered-table-cell/>
          <table:table-cell office:value-type="float" office:value="260921.16" table:style-name="ce20">
            <text:p>260921,16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5400003:3876</text:p>
          </table:table-cell>
          <table:covered-table-cell/>
          <table:table-cell office:value-type="float" office:value="2640120.19" table:style-name="ce20">
            <text:p>2640120,19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5400004:7577</text:p>
          </table:table-cell>
          <table:covered-table-cell/>
          <table:table-cell office:value-type="float" office:value="2310105.17" table:style-name="ce20">
            <text:p>2310105,17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5500006:745</text:p>
          </table:table-cell>
          <table:covered-table-cell/>
          <table:table-cell office:value-type="float" office:value="287020.5" table:style-name="ce20">
            <text:p>287020,50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7:5500001:326</text:p>
          </table:table-cell>
          <table:covered-table-cell/>
          <table:table-cell office:value-type="float" office:value="342247.1" table:style-name="ce20">
            <text:p>342247,10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9:0103019:381</text:p>
          </table:table-cell>
          <table:covered-table-cell/>
          <table:table-cell office:value-type="float" office:value="55242.12" table:style-name="ce20">
            <text:p>55242,12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9:6000002:522</text:p>
          </table:table-cell>
          <table:covered-table-cell/>
          <table:table-cell office:value-type="float" office:value="1620.42" table:style-name="ce20">
            <text:p>1620,42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9:7800001:118</text:p>
          </table:table-cell>
          <table:covered-table-cell/>
          <table:table-cell office:value-type="float" office:value="26942.5" table:style-name="ce20">
            <text:p>26942,50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9:7900001:188</text:p>
          </table:table-cell>
          <table:covered-table-cell/>
          <table:table-cell office:value-type="float" office:value="76691.320000000007" table:style-name="ce20">
            <text:p>76691,32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0:6200001:6436</text:p>
          </table:table-cell>
          <table:covered-table-cell/>
          <table:table-cell office:value-type="float" office:value="1801508.78" table:style-name="ce20">
            <text:p>1801508,78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3:0103032:158</text:p>
          </table:table-cell>
          <table:covered-table-cell/>
          <table:table-cell office:value-type="float" office:value="4328556.71" table:style-name="ce20">
            <text:p>4328556,71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0100036:489</text:p>
          </table:table-cell>
          <table:covered-table-cell/>
          <table:table-cell office:value-type="float" office:value="1744824.18" table:style-name="ce20">
            <text:p>1744824,18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933000:1400</text:p>
          </table:table-cell>
          <table:covered-table-cell/>
          <table:table-cell office:value-type="float" office:value="3203664.41" table:style-name="ce20">
            <text:p>3203664,41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7:0970200:743</text:p>
          </table:table-cell>
          <table:covered-table-cell/>
          <table:table-cell office:value-type="float" office:value="708409.12" table:style-name="ce20">
            <text:p>708409,12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8:4000003:320</text:p>
          </table:table-cell>
          <table:covered-table-cell/>
          <table:table-cell office:value-type="float" office:value="860560.28" table:style-name="ce20">
            <text:p>860560,28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9:0500007:175</text:p>
          </table:table-cell>
          <table:covered-table-cell/>
          <table:table-cell office:value-type="float" office:value="651849.39" table:style-name="ce20">
            <text:p>651849,39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1:0100029:514</text:p>
          </table:table-cell>
          <table:covered-table-cell/>
          <table:table-cell office:value-type="float" office:value="91041.38" table:style-name="ce20">
            <text:p>91041,38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1:0400011:431</text:p>
          </table:table-cell>
          <table:covered-table-cell/>
          <table:table-cell office:value-type="float" office:value="1221553.97" table:style-name="ce20">
            <text:p>1221553,97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1:0400011:432</text:p>
          </table:table-cell>
          <table:covered-table-cell/>
          <table:table-cell office:value-type="float" office:value="6987.83" table:style-name="ce20">
            <text:p>6987,83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1:2900003:288</text:p>
          </table:table-cell>
          <table:covered-table-cell/>
          <table:table-cell office:value-type="float" office:value="3260315.19" table:style-name="ce20">
            <text:p>3260315,19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1:3100019:322</text:p>
          </table:table-cell>
          <table:covered-table-cell/>
          <table:table-cell office:value-type="float" office:value="467506" table:style-name="ce20">
            <text:p>467506,00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1:3100019:323</text:p>
          </table:table-cell>
          <table:covered-table-cell/>
          <table:table-cell office:value-type="float" office:value="93427.839999999997" table:style-name="ce20">
            <text:p>93427,84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2:0100014:251</text:p>
          </table:table-cell>
          <table:covered-table-cell/>
          <table:table-cell office:value-type="float" office:value="1295319.75" table:style-name="ce20">
            <text:p>1295319,75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2:0100041:208</text:p>
          </table:table-cell>
          <table:covered-table-cell/>
          <table:table-cell office:value-type="float" office:value="1174.32" table:style-name="ce20">
            <text:p>1174,32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2:0100097:308</text:p>
          </table:table-cell>
          <table:covered-table-cell/>
          <table:table-cell office:value-type="float" office:value="4990.8599999999997" table:style-name="ce20">
            <text:p>4990,86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2:0100117:573</text:p>
          </table:table-cell>
          <table:covered-table-cell/>
          <table:table-cell office:value-type="float" office:value="15266.16" table:style-name="ce20">
            <text:p>15266,16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2:0800001:337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2:1100007:186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2:1300014:156</text:p>
          </table:table-cell>
          <table:covered-table-cell/>
          <table:table-cell office:value-type="float" office:value="2055.06" table:style-name="ce20">
            <text:p>2055,06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2:1400010:173</text:p>
          </table:table-cell>
          <table:covered-table-cell/>
          <table:table-cell office:value-type="float" office:value="293.58" table:style-name="ce20">
            <text:p>293,58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32:1700007:155</text:p>
          </table:table-cell>
          <table:covered-table-cell/>
          <table:table-cell office:value-type="float" office:value="1027.53" table:style-name="ce20">
            <text:p>1027,53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2:3600004:205</text:p>
          </table:table-cell>
          <table:covered-table-cell/>
          <table:table-cell office:value-type="float" office:value="293.58" table:style-name="ce20">
            <text:p>293,58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2:3700012:194</text:p>
          </table:table-cell>
          <table:covered-table-cell/>
          <table:table-cell office:value-type="float" office:value="293.58" table:style-name="ce20">
            <text:p>293,58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2:4500008:144</text:p>
          </table:table-cell>
          <table:covered-table-cell/>
          <table:table-cell office:value-type="float" office:value="733.95" table:style-name="ce20">
            <text:p>733,95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2:5900019:136</text:p>
          </table:table-cell>
          <table:covered-table-cell/>
          <table:table-cell office:value-type="float" office:value="1321.11" table:style-name="ce20">
            <text:p>1321,11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3:0002603:3968</text:p>
          </table:table-cell>
          <table:covered-table-cell/>
          <table:table-cell office:value-type="float" office:value="72702.06" table:style-name="ce20">
            <text:p>72702,06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3:0003503:4254</text:p>
          </table:table-cell>
          <table:covered-table-cell/>
          <table:table-cell office:value-type="float" office:value="139661.19" table:style-name="ce20">
            <text:p>139661,19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000000:55923</text:p>
          </table:table-cell>
          <table:covered-table-cell/>
          <table:table-cell office:value-type="float" office:value="32965.21" table:style-name="ce20">
            <text:p>32965,21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000000:55924</text:p>
          </table:table-cell>
          <table:covered-table-cell/>
          <table:table-cell office:value-type="float" office:value="21877.58" table:style-name="ce20">
            <text:p>21877,58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000000:55925</text:p>
          </table:table-cell>
          <table:covered-table-cell/>
          <table:table-cell office:value-type="float" office:value="49409.69" table:style-name="ce20">
            <text:p>49409,69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16008:2478</text:p>
          </table:table-cell>
          <table:covered-table-cell/>
          <table:table-cell office:value-type="float" office:value="1743856.35" table:style-name="ce20">
            <text:p>1743856,35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208078:292</text:p>
          </table:table-cell>
          <table:covered-table-cell/>
          <table:table-cell office:value-type="float" office:value="172480.6" table:style-name="ce20">
            <text:p>172480,60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303048:2906</text:p>
          </table:table-cell>
          <table:covered-table-cell/>
          <table:table-cell office:value-type="float" office:value="236327.4" table:style-name="ce20">
            <text:p>236327,40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312042:17</text:p>
          </table:table-cell>
          <table:covered-table-cell/>
          <table:table-cell office:value-type="float" office:value="3445002.22" table:style-name="ce20">
            <text:p>3445002,22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313012:244</text:p>
          </table:table-cell>
          <table:covered-table-cell/>
          <table:table-cell office:value-type="float" office:value="1891672.67" table:style-name="ce20">
            <text:p>1891672,67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401031:422</text:p>
          </table:table-cell>
          <table:covered-table-cell/>
          <table:table-cell office:value-type="float" office:value="2958462.99" table:style-name="ce20">
            <text:p>2958462,99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404047:59</text:p>
          </table:table-cell>
          <table:covered-table-cell/>
          <table:table-cell office:value-type="float" office:value="6072323.1600000001" table:style-name="ce20">
            <text:p>6072323,16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405050:55</text:p>
          </table:table-cell>
          <table:covered-table-cell/>
          <table:table-cell office:value-type="float" office:value="6296174.0800000001" table:style-name="ce20">
            <text:p>6296174,08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501021:209</text:p>
          </table:table-cell>
          <table:covered-table-cell/>
          <table:table-cell office:value-type="float" office:value="10360801.800000001" table:style-name="ce20">
            <text:p>10360801,80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502001:2591</text:p>
          </table:table-cell>
          <table:covered-table-cell/>
          <table:table-cell office:value-type="float" office:value="214514.98" table:style-name="ce20">
            <text:p>214514,98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505049:712</text:p>
          </table:table-cell>
          <table:covered-table-cell/>
          <table:table-cell office:value-type="float" office:value="3710496.2" table:style-name="ce20">
            <text:p>3710496,20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505052:637</text:p>
          </table:table-cell>
          <table:covered-table-cell/>
          <table:table-cell office:value-type="float" office:value="3709858.32" table:style-name="ce20">
            <text:p>3709858,32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507021:8437</text:p>
          </table:table-cell>
          <table:covered-table-cell/>
          <table:table-cell office:value-type="float" office:value="2884442" table:style-name="ce20">
            <text:p>2884442,00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508001:36567</text:p>
          </table:table-cell>
          <table:covered-table-cell/>
          <table:table-cell office:value-type="float" office:value="171051.35" table:style-name="ce20">
            <text:p>171051,35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515015:771</text:p>
          </table:table-cell>
          <table:covered-table-cell/>
          <table:table-cell office:value-type="float" office:value="1839110.24" table:style-name="ce20">
            <text:p>1839110,24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603002:2939</text:p>
          </table:table-cell>
          <table:covered-table-cell/>
          <table:table-cell office:value-type="float" office:value="178456.33" table:style-name="ce20">
            <text:p>178456,33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605032:120</text:p>
          </table:table-cell>
          <table:covered-table-cell/>
          <table:table-cell office:value-type="float" office:value="3921712.79" table:style-name="ce20">
            <text:p>3921712,79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number-columns-spanned="2" table:number-rows-spanned="1" table:style-name="ce2">
            <text:p>36:34:0607047:60</text:p>
          </table:table-cell>
          <table:covered-table-cell/>
          <table:table-cell office:value-type="float" office:value="3319080.03" table:style-name="ce22">
            <text:p>3319080,03</text:p>
          </table:table-cell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65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19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4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2700036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2700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700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600026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26:3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2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60002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60002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60002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60002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26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3600026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360002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360002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3600026: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3600026:4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600026:4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600026:4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600026:4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600026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26:4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600026:4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3600026:4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3600026:4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600026:4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600026:4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600026:4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600026:4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600026:4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600026:4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600026:4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60002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600026:4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60002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3600026:4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3600026:4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3600026:4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600026:4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600026:4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3600026:4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3600026:4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3600026:4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3600026:4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3600026: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3600026:4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3600026:4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3600026:4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3600026:4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3600026:4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600026:4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3600026: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600026:4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3600026:5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3600026: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3600026:5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3600026: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3600026:5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3600026:5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3600026:5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3600026: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3600026: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3600026:5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600026:5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3600026:5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3600026:5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360002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360002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360002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000000:28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2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43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4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44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11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1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1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1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1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1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10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1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1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1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1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1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1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10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1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1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1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105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105: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1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1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175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175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175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175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175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17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100022: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01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01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01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01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01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01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01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01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01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01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01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01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01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1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1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01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01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01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01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01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01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01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01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01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01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01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01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01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01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1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01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01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01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0100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010001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01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010001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01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01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01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01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01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01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01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01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01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01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01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01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010001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0100014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0100014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01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01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1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1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01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01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01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01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01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01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01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01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01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01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01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01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01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0100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0100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0100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0100014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01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01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01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010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010001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010001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0100016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0100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0100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010001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0100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010001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0100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01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010001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010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010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0100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01000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010001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0100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01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010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01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010001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010001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01000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010001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010001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010001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0100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010001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01000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010001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0100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010001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010001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010001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010001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0100017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0100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0100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010001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010001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010001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010001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010001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0100017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0100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0100017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0100017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0100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0100017:2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010001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0100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01000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01000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010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0100017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0100017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0100017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010001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01000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0100017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0100017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0100017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010001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010001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01000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0100017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010001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0100017:2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0100017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0100017:2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0100017:2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010001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0100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010001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0100017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0100017:2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0100017:2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010001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010001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0100017:2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010001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0100017:4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0100017:6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0100017:6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010001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0100019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01000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010003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010003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010003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010003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010003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010003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7:010003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7:010003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7:01000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7:010003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7:010003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7:010003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7:010003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7:010003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7:010003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7:010003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7:010003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7:010003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7:010003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7:010003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7:01000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7:010003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7:010003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7:010003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7:010003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7:01000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7:010003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7:010003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7:010003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7:010003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7:010003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7:010003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7:010003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7:010003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7:010003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7:010003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7:010003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7:010003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7:010003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7:010003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7:010003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7:010003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7:010003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7:010003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7:010003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7:010003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7:010003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7:010003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7:010003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7:010003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7:010003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7:010003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7:010003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7:010003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7:010003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7:010003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7:010003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7:010003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7:010003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7:010003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7:010003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7:010003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7:010003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7:010003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7:010003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7:010003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7:24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7:700500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0:0100071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1:0100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2:010006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14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4801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20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3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3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3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3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48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56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74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60101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5435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8:04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3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7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33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100014:7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1200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6200001:28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6200001:60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6200001:60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6200001:61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6200001:62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6200001:6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6200001:6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6200001:64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2:2400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3:010101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3:010303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3:0104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3:0104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3:19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4:01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4:58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4:59000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4:59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6945018:126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012001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0105007: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030003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40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8451000:7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9:0104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9:0105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9:0105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9:0105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9:0105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9:0105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9:0105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9:0105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9:0105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9:0105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9:0105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9:0105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9:0105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9:0105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9:0105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9:0105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9:0105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9:0105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9:0105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0105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9:0105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9:0105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0105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0105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0105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0105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0105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0105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0105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0105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0105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7000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0:0101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0:010103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0:0600029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1:0000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1:10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1:250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1:31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102076: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102076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2076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5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05004:34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06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106028:39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11600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3008:37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3015:6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3017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3018:84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3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4002:4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4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6018:131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6018:3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6018:36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6018:47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6018:65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6018:65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6018:6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602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602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602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602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6021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6021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6021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7009:8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7020:2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9018:22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10001:7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10005:5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10005:6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10005:6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10005:6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10005: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10005:7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10005:7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10019:6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10019:6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11002:13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301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301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303048:28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304004: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305007:9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306086:103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306086:19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348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348015:7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48015:7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3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401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4044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4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5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5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5013:47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2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2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5056:8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6046:7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7022:31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7022:82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8001:108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3700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45001:27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2001:17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2001:195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2001:766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40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503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503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504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7023:28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6">
            <text:p>11.06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21">
            <text:p>509</text:p>
          </table:table-cell>
          <table:table-cell office:value-type="string" table:number-columns-spanned="3" table:number-rows-spanned="1" table:style-name="ce2">
            <text:p>36:34:0607042:3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6.2026</text:p>
          </table:table-cell>
          <table:covered-table-cell/>
          <table:table-cell office:value-type="string" table:style-name="ce17">
            <text:p>11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034067966BE1D3391D413CEA6E01E335C92F2E4E8313FE9C209DABAF9181F23AC36A1992BEA5386DCC9348C601617951B8290897A1BDDA76A40DA82A3D2452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6-30T09:28:36Z</meta:creation-date>
    <dc:date>2026-06-30T09:28:36Z</dc:date>
  </office:meta>
</office:document-meta>
</file>